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margin-left="1.9666in" fo:text-indent="0.4916in">
        <style:tab-stops/>
      </style:paragraph-properties>
      <style:text-properties style:font-name="Arial" style:font-name-complex="Arial" fo:font-size="11pt" style:font-size-asian="11pt" style:font-size-complex="11pt"/>
    </style:style>
    <style:style style:name="P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Standard" style:family="paragraph">
      <style:text-properties style:font-name="Arial" style:font-name-complex="Arial" fo:font-size="11pt" style:font-size-asian="11pt" style:font-size-complex="11pt"/>
    </style:style>
    <style:style style:name="P9" style:parent-style-name="Standard" style:family="paragraph">
      <style:paragraph-properties fo:text-align="center"/>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center"/>
      <style:text-properties style:font-name="Arial" style:font-name-complex="Arial" fo:font-size="11pt" style:font-size-asian="11pt" style:font-size-complex="11pt"/>
    </style:style>
    <style:style style:name="P12" style:parent-style-name="Standard" style:family="paragraph">
      <style:paragraph-properties fo:text-align="justify"/>
      <style:text-properties style:font-name="Arial" style:font-name-complex="Arial" fo:font-size="11pt" style:font-size-asian="11pt" style:font-size-complex="11pt"/>
    </style:style>
    <style:style style:name="P13" style:parent-style-name="Standard" style:family="paragraph">
      <style:paragraph-properties fo:text-align="center"/>
      <style:text-properties style:font-name="Arial" style:font-name-complex="Arial" fo:font-size="11pt" style:font-size-asian="11pt" style:font-size-complex="11pt"/>
    </style:style>
    <style:style style:name="P14" style:parent-style-name="Standard" style:family="paragraph">
      <style:paragraph-properties fo:text-align="justify"/>
      <style:text-properties style:font-name="Arial" style:font-name-complex="Arial" fo:font-size="11pt" style:font-size-asian="11pt" style:font-size-complex="11pt"/>
    </style:style>
    <style:style style:name="P15" style:parent-style-name="Standard" style:family="paragraph">
      <style:paragraph-properties fo:text-align="center"/>
      <style:text-properties style:font-name="Arial" style:font-name-complex="Arial" fo:font-size="11pt" style:font-size-asian="11pt" style:font-size-complex="11pt"/>
    </style:style>
    <style:style style:name="P16" style:parent-style-name="Standard" style:list-style-name="LFO1" style:family="paragraph">
      <style:paragraph-properties fo:text-align="justify"/>
      <style:text-properties style:font-name="Arial" style:font-name-complex="Arial" fo:font-size="11pt" style:font-size-asian="11pt" style:font-size-complex="11pt"/>
    </style:style>
    <style:style style:name="P17" style:parent-style-name="Standard" style:list-style-name="LFO1" style:family="paragraph">
      <style:text-properties style:font-name="Arial" style:font-name-complex="Arial" fo:font-size="11pt" style:font-size-asian="11pt" style:font-size-complex="11pt"/>
    </style:style>
    <style:style style:name="P18" style:parent-style-name="Standard" style:family="paragraph">
      <style:paragraph-properties fo:text-align="center"/>
      <style:text-properties style:font-name="Arial" style:font-name-complex="Arial" fo:font-size="11pt" style:font-size-asian="11pt" style:font-size-complex="11pt"/>
    </style:style>
    <style:style style:name="P19" style:parent-style-name="Standard" style:family="paragraph">
      <style:paragraph-properties fo:text-align="center"/>
      <style:text-properties style:font-name="Arial" style:font-name-complex="Arial" fo:font-size="11pt" style:font-size-asian="11pt" style:font-size-complex="11pt"/>
    </style:style>
    <style:style style:name="P20" style:parent-style-name="Standard" style:family="paragraph">
      <style:paragraph-properties fo:text-align="center"/>
      <style:text-properties style:font-name="Arial" style:font-name-complex="Arial" fo:font-size="11pt" style:font-size-asian="11pt" style:font-size-complex="11pt"/>
    </style:style>
    <style:style style:name="P21" style:parent-style-name="Standard" style:family="paragraph">
      <style:paragraph-properties fo:text-align="justify"/>
      <style:text-properties style:font-name="Arial" style:font-name-complex="Arial" fo:font-size="11pt" style:font-size-asian="11pt" style:font-size-complex="11pt"/>
    </style:style>
    <style:style style:name="P22" style:parent-style-name="Standard" style:family="paragraph">
      <style:paragraph-properties fo:text-align="center"/>
      <style:text-properties style:font-name="Arial" style:font-name-complex="Arial" fo:font-size="11pt" style:font-size-asian="11pt" style:font-size-complex="11pt"/>
    </style:style>
    <style:style style:name="P23" style:parent-style-name="Standard" style:family="paragraph">
      <style:paragraph-properties fo:text-align="justify"/>
      <style:text-properties style:font-name="Arial" style:font-name-complex="Arial" fo:font-size="11pt" style:font-size-asian="11pt" style:font-size-complex="11pt"/>
    </style:style>
    <style:style style:name="P24" style:parent-style-name="Standard" style:family="paragraph">
      <style:paragraph-properties fo:text-align="justify"/>
      <style:text-properties style:font-name="Arial" style:font-name-complex="Arial" fo:font-size="11pt" style:font-size-asian="11pt" style:font-size-complex="11pt"/>
    </style:style>
    <style:style style:name="P25" style:parent-style-name="Standard" style:family="paragraph">
      <style:paragraph-properties fo:text-align="justify"/>
      <style:text-properties style:font-name="Arial" style:font-name-complex="Arial" fo:font-size="11pt" style:font-size-asian="11pt" style:font-size-complex="11pt"/>
    </style:style>
    <style:style style:name="P26" style:parent-style-name="Standard" style:family="paragraph">
      <style:paragraph-properties fo:text-align="justify"/>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office:automatic-styles>
  <office:body>
    <office:text text:use-soft-page-breaks="true">
      <text:p text:style-name="P1"><text:s/>Załącznik Nr 2</text:p>
      <text:p text:style-name="P2"><text:s text:c="29"/>do Uchwały Nr<text:s/>XXXIV/301/2013</text:p>
      <text:p text:style-name="P3"><text:s text:c="14"/><text:s text:c="3"/><text:s/>Rady Miasta Wojkowice</text:p>
      <text:p text:style-name="P4"><text:s text:c="7"/><text:s text:c="3"/><text:s/>z dnia<text:s/><text:s/>15.02.2013 r.</text:p>
      <text:p text:style-name="P5"/>
      <text:p text:style-name="P6">Warunki i zasady korzystania z przystanków,</text:p>
      <text:p text:style-name="P7">których właścicielem lub zarządzającym jest Gmina Wojkowice.</text:p>
      <text:p text:style-name="P8"/>
      <text:p text:style-name="P9">§<text:s/>1.</text:p>
      <text:p text:style-name="P10">Udostępnianie <text:s/>operatorom <text:s/>i przewoźnikom <text:s/>przystanków <text:s/>komunikacyjnych <text:s/>odbywa <text:s/>się <text:s/>na <text:s/>podstawie umowy zawartej pomiędzy operatorem lub przewoźnikiem, a Gminą Wojkowice.</text:p>
      <text:p text:style-name="P11">§ 2.</text:p>
      <text:p text:style-name="P12">Operatorzy i przewoźnicy korzystający z przystanków komunikacyjnych mają prawo zatrzymywać na nich pojazdy wyłącznie zgodnie z przyjętym i opublikowanym <text:s/>na <text:s/>podstawie <text:s/>obowiązujących <text:s/>przepisów rozkładem jazdy.</text:p>
      <text:p text:style-name="P13">§ 3.</text:p>
      <text:p text:style-name="P14">Zabrania się korzystania z przystanków komunikacyjnych w celu przerw <text:s text:c="2"/>technicznych lub wynikających z czasu pracy<text:s/>kierowcy.</text:p>
      <text:p text:style-name="P15">§ 4.</text:p>
      <text:list text:style-name="LFO1" text:continue-numbering="true">
        <text:list-item>
          <text:p text:style-name="P16">Pojazdy <text:s/>winne <text:s/>się <text:s/>zatrzymywać <text:s/>w odległości <text:s/>nie <text:s/>większej <text:s/>niż <text:s/>15 <text:s/>m <text:s/>od <text:s/>słupka <text:s/>za znakiem <text:s/>D15 <text:s/>lub tablicy oznaczającej przystanek, z zastrzeżeniem ust. 2 poniżej.</text:p>
        </text:list-item>
        <text:list-item>
          <text:p text:style-name="P17">W przypadku przystanku z zatoką pojazdy powinny zatrzymywać się w<text:s/>tej zatoce w taki sposób, aby umożliwić pasażerom <text:s/>dogodne i bezpieczne wsiadanie i wysiadanie z pojazdu. Czas postoju na przystanku nie może być dłuższy niż wymaga tego swobodne wyjście i wejście pasażerów korzystających z przewozu.</text:p>
        </text:list-item>
      </text:list>
      <text:p text:style-name="P18"/>
      <text:p text:style-name="P19"/>
      <text:p text:style-name="P20">§ 5.</text:p>
      <text:p text:style-name="P21">Na przystanku końcowym, na stanowisku dla wysiadających zatrzymywanie może odbywać się na czas niezbędny do wysiadania, zaś na stanowiskach dla wsiadających zatrzymanie może odbywać się na czas niezbędny do wsiadania oraz obsługi pasażerów, nie dłuższy niż 15 minut. W przypadku konieczności dłuższego postoju, np. w celu odbycia tzw. czasu wyrównawczego pomiędzy kursami lub oczekiwania na następny kurs rozkładowy, pojazd może znajdować się w obrębie przystanku końcowego na wolnym miejscu postojowym, zaparkowany w sposób niezagrażający bezpieczeństwu i niepowodujący utrudnienia w ruchu innych pojazdów korzystających z przystanku końcowego</text:p>
      <text:p text:style-name="P22">§ 6.</text:p>
      <text:p text:style-name="P23">W <text:s/>przypadkach <text:s/>koniecznych, <text:s/>wynikających <text:s/>z czasowego <text:s/>zamknięcia <text:s/>drogi <text:s/>lub <text:s/>zmiany <text:s/>organizacji ruchu korzystanie z przystanków<text:s/>komunikacyjnych może zostać ograniczone. Ograniczenie może polegać na wyłączeniu przystanku z użytkowania lub zmianie jego lokalizacji.</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Ilona</dc:creator>
    <meta:creation-date>2013-02-20T13:51:00Z</meta:creation-date>
    <dc:date>2013-02-20T13:51:00Z</dc:date>
    <meta:print-date>2013-02-20T13:5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312" meta:character-count="2183" meta:row-count="15" meta:non-whitespace-character-count="1875"/>
  </office:meta>
</office:document-meta>
</file>